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13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7.2847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T123" style:parent-style-name="Lienhypertexte" style:family="text">
      <style:text-properties fo:font-size="14pt" style:font-size-asian="14pt" style:font-size-complex="14pt"/>
    </style:style>
    <style:style style:name="T124" style:parent-style-name="Lienhypertexte" style:family="text">
      <style:text-properties fo:font-size="14pt" style:font-size-asian="14pt" style:font-size-complex="14pt"/>
    </style:style>
    <style:style style:name="T125" style:parent-style-name="Lienhypertexte" style:family="text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andidatures Arbitrage National 2022</text:p>
      <text:p text:style-name="P2"><text:span text:style-name="T3">Examen théorique<text:s/></text:span><text:span text:style-name="T4">le dimanche</text:span><text:span text:style-name="T5"><text:s/>2 octobre à 13h30</text:span></text:p>
      <text:p text:style-name="P6">Séminaire d’arbitrage de 14h30 à 17h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</text:p>
          </table:table-cell>
          <table:table-cell table:style-name="TableCell19">
            <text:p text:style-name="P20">Prénom</text:p>
          </table:table-cell>
          <table:table-cell table:style-name="TableCell21">
            <text:p text:style-name="P22">Club</text:p>
          </table:table-cell>
          <table:table-cell table:style-name="TableCell23">
            <text:p text:style-name="P24">Arme</text:p>
          </table:table-cell>
          <table:table-cell table:style-name="TableCell25">
            <text:p text:style-name="P26">Mail</text:p>
          </table:table-cell>
          <table:table-cell table:style-name="TableCell27">
            <text:p text:style-name="P28">Tél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Si candidat sur 2 armes, l’inscrire sur 2 lignes</text:p>
      <text:p text:style-name="Normal"><text:span text:style-name="T122">Candidatures à retourner à : <text:s/></text:span><text:a xlink:href="mailto:mablomme@orange.fr" office:target-frame-name="_top" xlink:show="replace"><text:span text:style-name="T123">mablomme@orange.fr</text:span></text:a><text:span text:style-name="T124"><text:s/>copie à<text:s/></text:span><text:span text:style-name="T125">s.puteaux@gmail.com</text:span></text:p>
      <text:p text:style-name="P126">Clôture inscription : le samedi<text:s/>24<text:s/>septembre 2022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Saulnier</meta:initial-creator>
    <dc:creator>Marie-Alexia Blomme</dc:creator>
    <meta:creation-date>2022-09-12T07:48:00Z</meta:creation-date>
    <dc:date>2022-09-12T08:01:00Z</dc:date>
    <meta:template xlink:href="Normal" xlink:type="simple"/>
    <meta:editing-cycles>3</meta:editing-cycles>
    <meta:editing-duration>PT240S</meta:editing-duration>
    <meta:document-statistic meta:page-count="1" meta:paragraph-count="1" meta:word-count="65" meta:character-count="425" meta:row-count="3" meta:non-whitespace-character-count="361"/>
  </office:meta>
</office:document-meta>
</file>